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Calibri1" svg:font-family="Calibri" style:font-pitch="variable"/>
    <style:font-face style:name="Gentium Basic" svg:font-family="'Gentium Basic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  <style:text-properties officeooo:paragraph-rsid="005cdbf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pt" fo:country="BR" fo:font-style="normal" fo:font-weight="normal" officeooo:paragraph-rsid="005cdbf7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/>
      <style:text-properties officeooo:rsid="005a76ff"/>
    </style:style>
    <style:style style:name="P4" style:family="paragraph" style:parent-style-name="Standard">
      <style:paragraph-properties fo:line-height="150%"/>
      <style:text-properties officeooo:rsid="005a76ff" officeooo:paragraph-rsid="005cdbf7"/>
    </style:style>
    <style:style style:name="P5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6" style:family="paragraph" style:parent-style-name="Standard">
      <style:paragraph-properties fo:line-height="150%"/>
      <style:text-properties officeooo:paragraph-rsid="005cdbf7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rsid="005a76ff" officeooo:paragraph-rsid="005cdbf7" style:font-size-asian="11pt" style:font-size-complex="11pt"/>
    </style:style>
    <style:style style:name="P9" style:family="paragraph" style:parent-style-name="Standard">
      <style:paragraph-properties fo:line-height="150%"/>
      <style:text-properties officeooo:rsid="005cdbf7" officeooo:paragraph-rsid="005cdbf7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2f75ba" officeooo:paragraph-rsid="004d5e7f" style:font-size-asian="11pt" style:font-weight-asian="bold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officeooo:rsid="0060da2f" officeooo:paragraph-rsid="0060da2f" style:font-size-asian="11pt" style:font-size-complex="11pt"/>
    </style:style>
    <style:style style:name="P14" style:family="paragraph" style:parent-style-name="Preformatted_20_Text">
      <style:paragraph-properties fo:line-height="150%" fo:text-align="center" style:justify-single-word="false"/>
      <style:text-properties style:font-name="Verdana" fo:font-size="11pt" officeooo:rsid="005a76ff" officeooo:paragraph-rsid="005a76ff" style:font-size-asian="11pt" style:font-size-complex="11pt"/>
    </style:style>
    <style:style style:name="P15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5a76ff" officeooo:paragraph-rsid="005a76ff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4f970"/>
    </style:style>
    <style:style style:name="P17" style:family="paragraph" style:parent-style-name="Standard">
      <style:paragraph-properties fo:line-height="150%"/>
      <style:text-properties style:font-name="Verdana" fo:font-size="11pt" officeooo:rsid="005cdbf7" officeooo:paragraph-rsid="005cdbf7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f1296" style:font-weight-asian="bold"/>
    </style:style>
    <style:style style:name="T5" style:family="text">
      <style:text-properties fo:font-weight="bold" officeooo:rsid="004d5e7f" style:font-weight-asian="bold"/>
    </style:style>
    <style:style style:name="T6" style:family="text">
      <style:text-properties fo:font-weight="bold" officeooo:rsid="005cdbf7" style:font-weight-asian="bold"/>
    </style:style>
    <style:style style:name="T7" style:family="text">
      <style:text-properties fo:font-weight="bold" officeooo:rsid="005eccb3" style:font-weight-asian="bold"/>
    </style:style>
    <style:style style:name="T8" style:family="text">
      <style:text-properties fo:font-weight="bold" officeooo:rsid="0060da2f" style:font-weight-asian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2c6c3c" style:font-size-asian="11pt" style:font-size-complex="11pt"/>
    </style:style>
    <style:style style:name="T11" style:family="text">
      <style:text-properties style:font-name="Verdana" fo:font-size="11pt" officeooo:rsid="0046b3cf" style:font-size-asian="11pt" style:font-size-complex="11pt"/>
    </style:style>
    <style:style style:name="T12" style:family="text">
      <style:text-properties style:font-name="Verdana" fo:font-size="11pt" officeooo:rsid="0041e680" style:font-size-asian="11pt" style:font-size-complex="11pt"/>
    </style:style>
    <style:style style:name="T13" style:family="text">
      <style:text-properties style:font-name="Verdana" fo:font-size="11pt" officeooo:rsid="0024f066" style:font-size-asian="11pt" style:font-size-complex="11pt"/>
    </style:style>
    <style:style style:name="T14" style:family="text">
      <style:text-properties style:font-name="Verdana" fo:font-size="11pt" officeooo:rsid="00221119" style:font-size-asian="11pt" style:font-size-complex="11pt"/>
    </style:style>
    <style:style style:name="T15" style:family="text">
      <style:text-properties style:font-name="Verdana" fo:font-size="11pt" officeooo:rsid="0024fcad" style:font-size-asian="11pt" style:font-size-complex="11pt"/>
    </style:style>
    <style:style style:name="T16" style:family="text">
      <style:text-properties style:font-name="Verdana" fo:font-size="11pt" officeooo:rsid="0035e333" style:font-size-asian="11pt" style:font-size-complex="11pt"/>
    </style:style>
    <style:style style:name="T17" style:family="text">
      <style:text-properties style:font-name="Verdana" fo:font-size="11pt" officeooo:rsid="00485e34" style:font-size-asian="11pt" style:font-size-complex="11pt"/>
    </style:style>
    <style:style style:name="T18" style:family="text">
      <style:text-properties style:font-name="Verdana" fo:font-size="11pt" officeooo:rsid="00490822" style:font-size-asian="11pt" style:font-size-complex="11pt"/>
    </style:style>
    <style:style style:name="T19" style:family="text">
      <style:text-properties style:font-name="Verdana" fo:font-size="11pt" officeooo:rsid="004d7ac1" style:font-size-asian="11pt" style:font-size-complex="11pt"/>
    </style:style>
    <style:style style:name="T20" style:family="text">
      <style:text-properties style:font-name="Verdana" fo:font-size="11pt" officeooo:rsid="004dda52" style:font-size-asian="11pt" style:font-size-complex="11pt"/>
    </style:style>
    <style:style style:name="T21" style:family="text">
      <style:text-properties style:font-name="Verdana" fo:font-size="11pt" officeooo:rsid="0051c0bd" style:font-size-asian="11pt" style:font-size-complex="11pt"/>
    </style:style>
    <style:style style:name="T22" style:family="text">
      <style:text-properties style:font-name="Verdana" fo:font-size="11pt" officeooo:rsid="0057e411" style:font-size-asian="11pt" style:font-size-complex="11pt"/>
    </style:style>
    <style:style style:name="T23" style:family="text">
      <style:text-properties style:font-name="Verdana" fo:font-size="11pt" officeooo:rsid="005893f3" style:font-size-asian="11pt" style:font-size-complex="11pt"/>
    </style:style>
    <style:style style:name="T24" style:family="text">
      <style:text-properties style:font-name="Verdana" fo:font-size="11pt" officeooo:rsid="0058b364" style:font-size-asian="11pt" style:font-size-complex="11pt"/>
    </style:style>
    <style:style style:name="T25" style:family="text">
      <style:text-properties style:font-name="Verdana" fo:font-size="11pt" officeooo:rsid="005cdbf7" style:font-size-asian="11pt" style:font-size-complex="11pt"/>
    </style:style>
    <style:style style:name="T26" style:family="text">
      <style:text-properties style:font-name="Verdana" fo:font-size="11pt" officeooo:rsid="006066a8" style:font-size-asian="11pt" style:font-size-complex="11pt"/>
    </style:style>
    <style:style style:name="T27" style:family="text">
      <style:text-properties style:font-name="Verdana" fo:font-size="11pt" fo:language="es" fo:country="ES" style:text-underline-style="none" fo:font-weight="normal" officeooo:rsid="00490822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Verdana" fo:font-size="11pt" fo:language="es" fo:country="ES" style:text-underline-style="none" fo:font-weight="normal" officeooo:rsid="03b0de0f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Verdana" fo:font-size="11pt" fo:language="es" fo:country="ES" style:text-underline-style="none" fo:font-weight="normal" officeooo:rsid="005a76ff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Verdana" fo:font-size="11pt" fo:language="es" fo:country="ES" style:text-underline-style="none" fo:font-weight="normal" officeooo:rsid="005cdbf7" style:font-size-asian="11pt" style:font-weight-asian="normal" style:font-name-complex="Arial" style:font-size-complex="11pt" style:font-weight-complex="normal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officeooo:rsid="002c6c3c" style:font-size-asian="13pt" style:font-size-complex="13pt"/>
    </style:style>
    <style:style style:name="T33" style:family="text">
      <style:text-properties fo:font-size="13pt" officeooo:rsid="00462b26" style:font-size-asian="13pt" style:font-size-complex="13pt"/>
    </style:style>
    <style:style style:name="T34" style:family="text">
      <style:text-properties fo:font-size="13pt" officeooo:rsid="0051c0bd" style:font-size-asian="13pt" style:font-size-complex="13pt"/>
    </style:style>
    <style:style style:name="T35" style:family="text">
      <style:text-properties fo:font-size="13pt" officeooo:rsid="0058b364" style:font-size-asian="13pt" style:font-size-complex="13pt"/>
    </style:style>
    <style:style style:name="T36" style:family="text">
      <style:text-properties fo:font-size="13pt" officeooo:rsid="00485e34" style:font-size-asian="13pt" style:font-size-complex="13pt"/>
    </style:style>
    <style:style style:name="T37" style:family="text">
      <style:text-properties fo:font-size="13pt" officeooo:rsid="004d7ac1" style:font-size-asian="13pt" style:font-size-complex="13pt"/>
    </style:style>
    <style:style style:name="T38" style:family="text">
      <style:text-properties fo:font-size="13pt" officeooo:rsid="00384ddb" style:font-size-asian="13pt" style:font-size-complex="13pt"/>
    </style:style>
    <style:style style:name="T39" style:family="text">
      <style:text-properties fo:font-size="13pt" officeooo:rsid="005d60aa" style:font-size-asian="13pt" style:font-size-complex="13pt"/>
    </style:style>
    <style:style style:name="T40" style:family="text">
      <style:text-properties fo:font-size="13pt" officeooo:rsid="006066a8" style:font-size-asian="13pt" style:font-size-complex="13pt"/>
    </style:style>
    <style:style style:name="T41" style:family="text">
      <style:text-properties officeooo:rsid="005cdbf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8">PROYECTO DE LEY</text:span><text:span text:style-name="T31"> </text:span><text:span text:style-name="T39">Nº 33760 – PE – MJE. 462</text:span><text:span text:style-name="T40">1</text:span><text:span text:style-name="T31"> </text:span><text:span text:style-name="T39">y su Acum. </text:span><text:span text:style-name="T40">Nº</text:span><text:span text:style-name="T31"> </text:span><text:span text:style-name="T32">3</text:span><text:span text:style-name="T33">1</text:span><text:span text:style-name="T34">6</text:span><text:span text:style-name="T35">42</text:span><text:span text:style-name="T32"> – </text:span><text:span text:style-name="T36">CD – </text:span><text:span text:style-name="T37">FP – </text:span><text:span text:style-name="T35">PS <text:s/></text:span><text:span text:style-name="T39"><text:s text:c="2"/></text:span></text:p>
      <text:p text:style-name="P5"/>
      <text:p text:style-name="P7"><text:s/>DICTAMEN </text:p>
      <text:h text:style-name="Heading_20_3" text:outline-level="3">Diputadas y Diputados de Santa Fe:</text:h>
      <text:p text:style-name="P6"><text:span text:style-name="T9">La Comisión de Asuntos Constitucionales y Legislación General ha considerado el proyecto de ley Nº </text:span><text:span text:style-name="T30">33760 – PE – Mensaje Nº 4621, </text:span><text:span text:style-name="T27">por el cual </text:span><text:span text:style-name="T28">la Provincia adhiere a la </text:span><text:span text:style-name="T29">L</text:span><text:span text:style-name="T28">ey </text:span><text:span text:style-name="T29">N</text:span><text:span text:style-name="T28">acional 27231 </text:span><text:span text:style-name="T30">de “Desarrollo Sustentable del Sector Acuícola”, y su acumulado proyecto de ley Nº </text:span><text:span text:style-name="T10">3</text:span><text:span text:style-name="T11">1</text:span><text:span text:style-name="T21">6</text:span><text:span text:style-name="T24">42</text:span><text:span text:style-name="T12"> – </text:span><text:span text:style-name="T17">CD – </text:span><text:span text:style-name="T19">FP - </text:span><text:span text:style-name="T24">PS</text:span><text:span text:style-name="T9">, de autoría de </text:span><text:span text:style-name="T18">l</text:span><text:span text:style-name="T24">a</text:span><text:span text:style-name="T22">s</text:span><text:span text:style-name="T18"> Diputad</text:span><text:span text:style-name="T24">a</text:span><text:span text:style-name="T22">s </text:span><text:span text:style-name="T24">Bertero y Ayala</text:span><text:span text:style-name="T22"> y</text:span><text:span text:style-name="T9"> </text:span><text:span text:style-name="T21">de</text:span><text:span text:style-name="T24">l </text:span><text:span text:style-name="T21"><text:s/>Diputad</text:span><text:span text:style-name="T24">o</text:span><text:span text:style-name="T21"> </text:span><text:span text:style-name="T24">Martínez</text:span><text:span text:style-name="T13">; </text:span><text:span text:style-name="T27">por el cual </text:span><text:span text:style-name="T28">la Provincia adhiere a la </text:span><text:span text:style-name="T29">L</text:span><text:span text:style-name="T28">ey </text:span><text:span text:style-name="T29">N</text:span><text:span text:style-name="T28">acional 27231 que tiene como objeto regular, fomentar y administrar el desarrollo sustentable del sector acuícola</text:span><text:span text:style-name="T30">;</text:span><text:span text:style-name="T9"> y, </text:span><text:span text:style-name="T14">atento</text:span><text:span text:style-name="T9"> </text:span><text:span text:style-name="T20">a</text:span><text:span text:style-name="T12"> </text:span><text:span text:style-name="T23">que </text:span><text:span text:style-name="T26">éste</text:span><text:span text:style-name="T25"> </text:span><text:span text:style-name="T23">cuenta con dictamen de la Comisión de Agricultura y Ganadería, y, </text:span><text:span text:style-name="T25">que por ser éstos de materia afín se han considerado en forma conjunta; y, </text:span><text:span text:style-name="T23"><text:s/>por </text:span><text:span text:style-name="T9"><text:s/>las razones </text:span><text:span text:style-name="T15">expuestas </text:span><text:span text:style-name="T25">en sus fundamentos</text:span><text:span text:style-name="T15"> y las </text:span><text:span text:style-name="T9">que podrá dar el miembro informante, esta Comisión ha resuelto </text:span><text:span text:style-name="T25">aconsejar</text:span><text:span text:style-name="T16"> </text:span><text:span text:style-name="T9"><text:s/></text:span><text:span text:style-name="T11">su</text:span><text:span text:style-name="T9"> aprobación</text:span><text:span text:style-name="T16"> </text:span><text:span text:style-name="T25">al siguiente texto:</text:span></text:p>
      <text:p text:style-name="P17"/>
      <text:p text:style-name="P8">LA LEGISLATURA DE LA PROVINCIA DE SANTA FE </text:p>
      <text:p text:style-name="P14">SANCIONA CON FUERZA </text:p>
      <text:p text:style-name="P14">DE LEY: </text:p>
      <text:p text:style-name="P14"/>
      <text:p text:style-name="P3"><text:span text:style-name="T41">ARTÍCULO 1 - </text:span>La Provincia de Santa Fe Adhiere a la Ley Nacional N° 27.231 <text:span text:style-name="T41">de “Desarrollo Sustentable del Sector Acuícola”.</text:span></text:p>
      <text:p text:style-name="P15"/>
      <text:p text:style-name="P4"><text:span text:style-name="T41">ARTÍCULO 2 - </text:span>El Ministerio de la Producción <text:s/>será <text:span text:style-name="T41">la</text:span> Autoridad de Aplicación de la presente ley. </text:p>
      <text:p text:style-name="P15"/>
      <text:p text:style-name="P9">ARTÍCULO 2 <text:s/>- Comuníquese al Poder Ejecutivo.</text:p>
      <text:p text:style-name="P9"/>
      <text:p text:style-name="P12"><text:span text:style-name="T3">Sala de la Comisión: </text:span><text:span text:style-name="T8">21</text:span><text:span text:style-name="T5"> de <text:s/></text:span><text:span text:style-name="T7">Dic</text:span><text:span text:style-name="T6">iembre</text:span><text:span text:style-name="T5"> </text:span><text:span text:style-name="T4"><text:s/>de 201</text:span><text:span text:style-name="T6">7</text:span><text:span text:style-name="T4">.-</text:span></text:p>
      <text:p text:style-name="P13"><text:span text:style-name="T4">F</text:span><text:span text:style-name="T3">irmantes: Galassi, Di Pollina, Rubeo, Boscarol, Fernandez, Bacarella, Ayala, Mascheroni, Henn y Mirabella. </text:span></text:p>
      <text:p text:style-name="P11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Calibri1" svg:font-family="Calibri" style:font-pitch="variable"/>
    <style:font-face style:name="Gentium Basic" svg:font-family="'Gentium Basic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1" style:font-family-asian="SimSun, 宋体" style:font-pitch-asian="variable" style:font-size-asian="11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Droid Sans Fallback" style:font-family-asian="'Droid Sans Fallback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-Estilo_20_predeterminado" style:display-name="WW-Estilo predetermin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2pt" fo:language="es" fo:country="AR" style:font-name-asian="SimSun2" style:font-family-asian="SimSun" style:font-pitch-asian="variable" style:font-size-asian="12pt" style:language-asian="en" style:country-asian="US" style:font-name-complex="Calibri1" style:font-family-complex="Calibri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  <style:text-properties officeooo:paragraph-rsid="005cdbf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pt" fo:country="BR" fo:font-style="normal" fo:font-weight="normal" officeooo:paragraph-rsid="005cdbf7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7-12-21T12:23:34.080483927</dc:date>
    <meta:print-date>2016-08-24T08:53:14</meta:print-date>
    <meta:editing-cycles>59</meta:editing-cycles>
    <meta:editing-duration>PT4H50M28S</meta:editing-duration>
    <meta:generator>LibreOffice/5.1.6.2$Linux_X86_64 LibreOffice_project/10m0$Build-2</meta:generator>
    <meta:document-statistic meta:table-count="0" meta:image-count="1" meta:object-count="0" meta:page-count="2" meta:paragraph-count="14" meta:word-count="263" meta:character-count="1584" meta:non-whitespace-character-count="1302"/>
  </office:meta>
</office:document-meta>
</file>